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2875in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1.2854in"/>
    </style:style>
    <style:style style:name="TableColumn15" style:family="table-column">
      <style:table-column-properties style:column-width="2.2555in"/>
    </style:style>
    <style:style style:name="Table11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4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>注意事項：</text:p>
      <text:p text:style-name="P48"><text:span text:style-name="T49">研習資源取得不易，為避免經費浪費，倘因緊急事件無法參加，務必於錄取研習後3日內，填寫研習取消申請表掃描電子檔寄至bf9996@gov.taipei信箱，以利安排候補教師雙語辦公室（</text:span><text:span text:style-name="T50">電話：</text:span><text:span text:style-name="T51">8785-5873#</text:span><text:span text:style-name="T52">20）</text:span><text:span text:style-name="T53">。</text:span><text:span text:style-name="T54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3:03:00Z</meta:creation-date>
    <dc:date>2025-04-30T03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